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 fo:line-height="150%" fo:margin-left="-0.275in" fo:margin-right="-0.2562in" fo:text-indent="-0.1972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="Times New Roman" fo:font-size="16pt" style:font-size-asian="16pt" style:font-size-complex="16pt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T7" style:parent-style-name="Domyślnaczcionkaakapitu" style:family="text">
      <style:text-properties style:font-name="Times New Roman" fo:font-size="16pt" style:font-size-asian="16pt" style:font-size-complex="16pt"/>
    </style:style>
    <style:style style:name="T8" style:parent-style-name="Domyślnaczcionkaakapitu" style:family="text">
      <style:text-properties style:font-name="Times New Roman" fo:font-size="16pt" style:font-size-asian="16pt" style:font-size-complex="16pt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 fo:margin-bottom="0in" fo:line-height="150%" fo:margin-left="-0.275in" fo:margin-right="-0.2562in" fo:text-indent="-0.1972in">
        <style:tab-stops/>
      </style:paragraph-properties>
      <style:text-properties style:font-name="Times New Roman" fo:font-size="16pt" style:font-size-asian="16pt" style:font-size-complex="16pt"/>
    </style:style>
    <style:style style:name="P11" style:parent-style-name="Normalny" style:family="paragraph">
      <style:paragraph-properties fo:text-align="center" fo:margin-bottom="0in" fo:line-height="150%" fo:margin-left="-0.275in" fo:margin-right="-0.2562in" fo:text-indent="-0.1972in">
        <style:tab-stops/>
      </style:paragraph-properties>
      <style:text-properties style:font-name="Times New Roman" fo:color="#FF0000" fo:font-size="16pt" style:font-size-asian="16pt" style:font-size-complex="16pt"/>
    </style:style>
    <style:style style:name="P12" style:parent-style-name="Normalny" style:family="paragraph">
      <style:paragraph-properties fo:text-align="center" fo:margin-bottom="0in" fo:line-height="150%" fo:margin-left="-0.275in" fo:margin-right="-0.2562in" fo:text-indent="-0.1972in">
        <style:tab-stops/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margin-bottom="0in" fo:line-height="150%" fo:margin-left="-0.275in" fo:margin-right="-0.2562in" fo:text-indent="-0.1972in">
        <style:tab-stops/>
      </style:paragraph-properties>
    </style:style>
    <style:style style:name="T18" style:parent-style-name="Domyślnaczcionkaakapitu" style:family="text">
      <style:text-properties style:font-name="Times New Roman" fo:color="#FF0000" fo:font-size="16pt" style:font-size-asian="16pt" style:font-size-complex="16pt"/>
    </style:style>
    <style:style style:name="P19" style:parent-style-name="Normalny" style:family="paragraph">
      <style:paragraph-properties fo:text-align="end" fo:margin-bottom="0in" fo:line-height="150%"/>
      <style:text-properties style:font-name="Times New Roman" fo:font-size="16pt" style:font-size-asian="16pt" style:font-size-complex="16pt"/>
    </style:style>
    <style:style style:name="P20" style:parent-style-name="Normalny" style:family="paragraph">
      <style:paragraph-properties fo:text-align="end" fo:margin-bottom="0in" fo:line-height="150%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end" fo:margin-bottom="0in" fo:line-height="150%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end" fo:margin-bottom="0in" fo:line-height="150%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end" fo:margin-bottom="0in" fo:line-height="150%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25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GŁOSZENIE</text:p>
      <text:p text:style-name="P2"><text:span text:style-name="T3">Zakład Gospodarki Komunalnej przy Gminie Przeworsk Sp. z o.o.<text:s/></text:span><text:span text:style-name="T4"><text:line-break/></text:span><text:span text:style-name="T5">Informuje, że<text:s/></text:span><text:span text:style-name="T6">od 20.01.2022 r.</text:span><text:span text:style-name="T7"><text:s/>przeprowadza wymianę wodomierzy głównych na nowe z nakładkami radiowymi do<text:s/></text:span><text:span text:style-name="T8">odczytów zdalnych w miejscowości<text:s/></text:span><text:span text:style-name="T9">STUDZIAN –Wojciechówka<text:s/></text:span></text:p>
      <text:p text:style-name="P10">Wymianę przeprowadzał będzie pracownik ZGK Sp. z o.o.<text:s/><text:line-break/>w celu wymiany wodomierzy prosimy o udostępnienie pomieszczeń, w których zamontowane są zestawy wodomierzowe.<text:s/></text:p>
      <text:p text:style-name="P11">Jeśli nie zastaniemy Państwa w domu prosimy o kontakt telefoniczny<text:s/></text:p>
      <text:p text:style-name="P12"><text:span text:style-name="T13">16 648 83 20</text:span><text:span text:style-name="T14"><text:s/>lub<text:s/></text:span><text:span text:style-name="T15">603 510 805</text:span><text:span text:style-name="T16"><text:s/></text:span></text:p>
      <text:p text:style-name="P17"><text:span text:style-name="T18">celem ustalenia innego terminu montażu wodomierza.</text:span></text:p>
      <text:p text:style-name="P19"/>
      <text:p text:style-name="P20">Prezes Spółki<text:s/></text:p>
      <text:p text:style-name="P21">Andrzej Byrwa</text:p>
      <text:p text:style-name="P22"/>
      <text:p text:style-name="P23"/>
      <text:p text:style-name="P24">W świetle ustawy wodomierze są urządzeniami pomiarowymi.<text:s/><text:line-break/>Obowiązek wymiany wodomierzy wynika z ustawy Prawo<text:s/>o miarach z 11 maja 2001 r. oraz Rozporządzenia Ministra Gospodarki z 7 stycznia 2008 r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a1</meta:initial-creator>
    <dc:creator>KOMPUTER</dc:creator>
    <meta:creation-date>2022-01-13T08:03:00Z</meta:creation-date>
    <dc:date>2022-01-13T08:03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82" meta:row-count="5" meta:non-whitespace-character-count="672"/>
  </office:meta>
</office:document-meta>
</file>